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資料時間：民國</text:span>113<text:span text:style-name="T2">年第</text:span>2<text:span text:style-name="T2">季</text:span><text:s/>End of Q2,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5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5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5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5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5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923334" table:style-name="ce7">
            <text:p><text:s/>1,923,334<text:s/></text:p>
          </table:table-cell>
          <table:table-cell office:value-type="float" office:value="1921831" table:style-name="ce7">
            <text:p><text:s/>1,921,831<text:s/></text:p>
          </table:table-cell>
          <table:table-cell office:value-type="float" office:value="347243" table:style-name="ce7">
            <text:p><text:s/>347,243<text:s/></text:p>
          </table:table-cell>
          <table:table-cell office:value-type="float" office:value="171970" table:style-name="ce7">
            <text:p><text:s/>171,970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14.72" table:style-name="ce8">
            <text:p><text:s/>114.72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15397" table:style-name="ce7">
            <text:p><text:s/>315,397<text:s/></text:p>
          </table:table-cell>
          <table:table-cell office:value-type="float" office:value="301797" table:style-name="ce7">
            <text:p><text:s/>301,797<text:s/></text:p>
          </table:table-cell>
          <table:table-cell office:value-type="float" office:value="59599" table:style-name="ce7">
            <text:p><text:s/>59,599<text:s/></text:p>
          </table:table-cell>
          <table:table-cell office:value-type="float" office:value="33902" table:style-name="ce7">
            <text:p><text:s/>33,902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90.47" table:style-name="ce8">
            <text:p><text:s/>190.47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471054" table:style-name="ce7">
            <text:p><text:s/>471,054<text:s/></text:p>
          </table:table-cell>
          <table:table-cell office:value-type="float" office:value="487468" table:style-name="ce7">
            <text:p><text:s/>487,468<text:s/></text:p>
          </table:table-cell>
          <table:table-cell office:value-type="float" office:value="129645" table:style-name="ce7">
            <text:p><text:s/>129,645<text:s/></text:p>
          </table:table-cell>
          <table:table-cell office:value-type="float" office:value="41912" table:style-name="ce7">
            <text:p><text:s/>41,912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154.09" table:style-name="ce10">
            <text:p><text:s/>154.09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243131" table:style-name="ce11">
            <text:p><text:s/>243,131<text:s/></text:p>
          </table:table-cell>
          <table:table-cell office:value-type="float" office:value="240382" table:style-name="ce11">
            <text:p><text:s/>240,382<text:s/></text:p>
          </table:table-cell>
          <table:table-cell office:value-type="float" office:value="27309" table:style-name="ce11">
            <text:p><text:s/>27,309<text:s/></text:p>
          </table:table-cell>
          <table:table-cell office:value-type="float" office:value="17371" table:style-name="ce11">
            <text:p><text:s/>17,371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93.9" table:style-name="ce8">
            <text:p><text:s/>93.9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429518" table:style-name="ce11">
            <text:p><text:s/>429,518<text:s/></text:p>
          </table:table-cell>
          <table:table-cell office:value-type="float" office:value="432748" table:style-name="ce11">
            <text:p><text:s/>432,748<text:s/></text:p>
          </table:table-cell>
          <table:table-cell office:value-type="float" office:value="68550" table:style-name="ce11">
            <text:p><text:s/>68,550<text:s/></text:p>
          </table:table-cell>
          <table:table-cell office:value-type="float" office:value="31535" table:style-name="ce11">
            <text:p><text:s/>31,535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132.5" table:style-name="ce10">
            <text:p><text:s/>132.5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94074" table:style-name="ce11">
            <text:p><text:s/>94,074<text:s/></text:p>
          </table:table-cell>
          <table:table-cell office:value-type="float" office:value="93761" table:style-name="ce11">
            <text:p><text:s/>93,761<text:s/></text:p>
          </table:table-cell>
          <table:table-cell office:value-type="float" office:value="12480" table:style-name="ce11">
            <text:p><text:s/>12,480<text:s/></text:p>
          </table:table-cell>
          <table:table-cell office:value-type="float" office:value="14640" table:style-name="ce11">
            <text:p><text:s/>14,64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14.38" table:style-name="ce10">
            <text:p><text:s/>114.38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78687" table:style-name="ce11">
            <text:p><text:s/>178,687<text:s/></text:p>
          </table:table-cell>
          <table:table-cell office:value-type="float" office:value="179711" table:style-name="ce11">
            <text:p><text:s/>179,711<text:s/></text:p>
          </table:table-cell>
          <table:table-cell office:value-type="float" office:value="23285" table:style-name="ce11">
            <text:p><text:s/>23,285<text:s/></text:p>
          </table:table-cell>
          <table:table-cell office:value-type="float" office:value="14967" table:style-name="ce11">
            <text:p><text:s/>14,967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08.46" table:style-name="ce10">
            <text:p><text:s/>108.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90536" table:style-name="ce11">
            <text:p><text:s/>190,536<text:s/></text:p>
          </table:table-cell>
          <table:table-cell office:value-type="float" office:value="185034" table:style-name="ce11">
            <text:p><text:s/>185,034<text:s/></text:p>
          </table:table-cell>
          <table:table-cell office:value-type="float" office:value="26335" table:style-name="ce11">
            <text:p><text:s/>26,335<text:s/></text:p>
          </table:table-cell>
          <table:table-cell office:value-type="float" office:value="17612" table:style-name="ce11">
            <text:p><text:s/>17,612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49.2" table:style-name="ce10">
            <text:p><text:s/>49.2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10052" table:style-name="ce11">
            <text:p><text:s/>10,052<text:s/></text:p>
          </table:table-cell>
          <table:table-cell office:value-type="float" office:value="9551" table:style-name="ce11">
            <text:p><text:s/>9,551<text:s/></text:p>
          </table:table-cell>
          <table:table-cell office:value-type="float" office:value="1376" table:style-name="ce11">
            <text:p><text:s/>1,376<text:s/></text:p>
          </table:table-cell>
          <table:table-cell office:value-type="float" office:value="1578" table:style-name="ce11">
            <text:p><text:s/>1,57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0.47" table:style-name="ce10">
            <text:p><text:s/>40.4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48583" table:style-name="ce11">
            <text:p><text:s/>48,583<text:s/></text:p>
          </table:table-cell>
          <table:table-cell office:value-type="float" office:value="45640" table:style-name="ce11">
            <text:p><text:s/>45,640<text:s/></text:p>
          </table:table-cell>
          <table:table-cell office:value-type="float" office:value="5874" table:style-name="ce11">
            <text:p><text:s/>5,874<text:s/></text:p>
          </table:table-cell>
          <table:table-cell office:value-type="float" office:value="2420" table:style-name="ce11">
            <text:p><text:s/>2,42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2.61" table:style-name="ce10">
            <text:p><text:s/>52.6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16668" table:style-name="ce11">
            <text:p><text:s/>16,668<text:s/></text:p>
          </table:table-cell>
          <table:table-cell office:value-type="float" office:value="17136" table:style-name="ce11">
            <text:p><text:s/>17,136<text:s/></text:p>
          </table:table-cell>
          <table:table-cell office:value-type="float" office:value="1780" table:style-name="ce11">
            <text:p><text:s/>1,780<text:s/></text:p>
          </table:table-cell>
          <table:table-cell office:value-type="float" office:value="1963" table:style-name="ce11">
            <text:p><text:s/>1,96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9.28" table:style-name="ce10">
            <text:p><text:s/>39.2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25112" table:style-name="ce11">
            <text:p><text:s/>25,112<text:s/></text:p>
          </table:table-cell>
          <table:table-cell office:value-type="float" office:value="24793" table:style-name="ce11">
            <text:p><text:s/>24,793<text:s/></text:p>
          </table:table-cell>
          <table:table-cell office:value-type="float" office:value="3846" table:style-name="ce11">
            <text:p><text:s/>3,846<text:s/></text:p>
          </table:table-cell>
          <table:table-cell office:value-type="float" office:value="3015" table:style-name="ce11">
            <text:p><text:s/>3,01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6.39" table:style-name="ce10">
            <text:p><text:s/>46.3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9945" table:style-name="ce11">
            <text:p><text:s/>9,945<text:s/></text:p>
          </table:table-cell>
          <table:table-cell office:value-type="float" office:value="9974" table:style-name="ce11">
            <text:p><text:s/>9,974<text:s/></text:p>
          </table:table-cell>
          <table:table-cell office:value-type="float" office:value="1612" table:style-name="ce11">
            <text:p><text:s/>1,612<text:s/></text:p>
          </table:table-cell>
          <table:table-cell office:value-type="float" office:value="761" table:style-name="ce11">
            <text:p><text:s/>76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0.049999999999997" table:style-name="ce10">
            <text:p><text:s/>40.05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14716" table:style-name="ce11">
            <text:p><text:s/>14,716<text:s/></text:p>
          </table:table-cell>
          <table:table-cell office:value-type="float" office:value="15497" table:style-name="ce11">
            <text:p><text:s/>15,497<text:s/></text:p>
          </table:table-cell>
          <table:table-cell office:value-type="float" office:value="2438" table:style-name="ce11">
            <text:p><text:s/>2,438<text:s/></text:p>
          </table:table-cell>
          <table:table-cell office:value-type="float" office:value="1355" table:style-name="ce11">
            <text:p><text:s/>1,35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7.790000000000006" table:style-name="ce10">
            <text:p><text:s/>67.7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4447" table:style-name="ce11">
            <text:p><text:s/>4,447<text:s/></text:p>
          </table:table-cell>
          <table:table-cell office:value-type="float" office:value="4525" table:style-name="ce11">
            <text:p><text:s/>4,525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8.56" table:style-name="ce10">
            <text:p><text:s/>48.56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8591" table:style-name="ce11">
            <text:p><text:s/>8,591<text:s/></text:p>
          </table:table-cell>
          <table:table-cell office:value-type="float" office:value="8240" table:style-name="ce11">
            <text:p><text:s/>8,240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756" table:style-name="ce11">
            <text:p><text:s/>75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7.02" table:style-name="ce10">
            <text:p><text:s/>27.02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1410" table:style-name="ce11">
            <text:p><text:s/>1,410<text:s/></text:p>
          </table:table-cell>
          <table:table-cell office:value-type="float" office:value="1358" table:style-name="ce11">
            <text:p><text:s/>1,358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.28" table:style-name="ce10">
            <text:p><text:s/>20.2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3390" table:style-name="ce11">
            <text:p><text:s/>3,390<text:s/></text:p>
          </table:table-cell>
          <table:table-cell office:value-type="float" office:value="3751" table:style-name="ce11">
            <text:p><text:s/>3,751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8.83" table:style-name="ce10">
            <text:p><text:s/>48.8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0">
            <text:p><text:s/>13.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2235" table:style-name="ce11">
            <text:p><text:s/>2,235<text:s/></text:p>
          </table:table-cell>
          <table:table-cell office:value-type="float" office:value="2172" table:style-name="ce11">
            <text:p><text:s/>2,172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0.5" table:style-name="ce10">
            <text:p><text:s/>140.5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36006" table:style-name="ce11">
            <text:p><text:s/>36,006<text:s/></text:p>
          </table:table-cell>
          <table:table-cell office:value-type="float" office:value="32808" table:style-name="ce11">
            <text:p><text:s/>32,808<text:s/></text:p>
          </table:table-cell>
          <table:table-cell office:value-type="float" office:value="6314" table:style-name="ce11">
            <text:p><text:s/>6,314<text:s/></text:p>
          </table:table-cell>
          <table:table-cell office:value-type="float" office:value="3370" table:style-name="ce11">
            <text:p><text:s/>3,37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8.68" table:style-name="ce10">
            <text:p><text:s/>88.6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8824" table:style-name="ce11">
            <text:p><text:s/>8,824<text:s/></text:p>
          </table:table-cell>
          <table:table-cell office:value-type="float" office:value="9089" table:style-name="ce11">
            <text:p><text:s/>9,089<text:s/></text:p>
          </table:table-cell>
          <table:table-cell office:value-type="float" office:value="872" table:style-name="ce11">
            <text:p><text:s/>872<text:s/></text:p>
          </table:table-cell>
          <table:table-cell office:value-type="float" office:value="492" table:style-name="ce11">
            <text:p><text:s/>49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5.159999999999997" table:style-name="ce10">
            <text:p><text:s/>35.16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937" table:style-name="ce11">
            <text:p><text:s/>937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937" table:style-name="ce11">
            <text:p><text:s/>937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-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09-14T14:53:10Z</meta:creation-date>
    <dc:date>2025-01-16T03:31:58Z</dc:date>
    <meta:print-date>2023-08-21T02:52:19Z</meta:print-date>
    <meta:editing-cycles>10</meta:editing-cycles>
    <meta:editing-duration>PT1212S</meta:editing-duration>
  </office:meta>
</office:document-meta>
</file>